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/>
    </style:style>
    <style:style style:name="P3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style:font-name="ＭＳ 明朝" fo:font-size="12pt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ＭＳ 明朝" fo:font-size="12pt" style:font-name-asian="ＭＳ 明朝1" style:font-size-asian="12pt" style:font-size-complex="12pt"/>
    </style:style>
    <style:style style:name="P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ＭＳ 明朝" fo:font-size="12pt" style:font-name-asian="ＭＳ 明朝1" style:font-size-asian="12pt" style:font-size-complex="12pt"/>
    </style:style>
    <style:style style:name="P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ＭＳ 明朝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fo:font-size="12pt" style:font-name-asian="ＭＳ 明朝1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様式第２号（第８条関係）</text:span></text:p>
      <text:p text:style-name="P3"><text:span text:style-name="T1">令和　年　月　日</text:span></text:p>
      <text:p text:style-name="P5"/>
      <text:p text:style-name="P8"><text:span text:style-name="T1">西粟倉村長　殿</text:span></text:p>
      <text:p text:style-name="P6"/>
      <text:p text:style-name="P3"><text:span text:style-name="T1">特定事業者名　　　　　　　　　　　　</text:span></text:p>
      <text:p text:style-name="P3"><text:span text:style-name="T1">代　 表　 者　　　　　　　　　　　印</text:span></text:p>
      <text:p text:style-name="P7"/>
      <text:p text:style-name="P6"/>
      <text:p text:style-name="P9"><text:span text:style-name="T1">令和７年度　西粟倉村地域商品券事業報告書</text:span></text:p>
      <text:p text:style-name="P4"/>
      <text:p text:style-name="P4"/>
      <text:p text:style-name="P2"><text:span text:style-name="T1">　このことについて、下記のとおり報告します。</text:span></text:p>
      <text:p text:style-name="P4"/>
      <text:p text:style-name="Note_20_Heading">記</text:p>
      <text:p text:style-name="Standard"/>
      <text:p text:style-name="P10"><text:span text:style-name="T2">１．対象月　　　　　　　　　　　　　　月</text:span></text:p>
      <text:p text:style-name="P1"/>
      <text:p text:style-name="P10"><text:span text:style-name="T2">２．商品券の枚数　　　　　　　　　　　枚</text:span></text:p>
      <text:p text:style-name="P1"/>
      <text:p text:style-name="P10"><text:span text:style-name="T2">３．補助金請求額　　　　　金　　　　　円</text:span></text:p>
      <text:p text:style-name="Standard"/>
      <text:p text:style-name="Standard"/>
      <text:p text:style-name="Standard"><text:span text:style-name="T1">※換金対象の商品券の半券を添付してください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ＭＳ 明朝" fo:font-size="12pt" style:font-name-asian="ＭＳ 明朝1" style:font-size-asian="12pt" style:font-size-complex="12pt"/>
    </style:style>
    <style:style style:name="Closing" style:family="paragraph" style:parent-style-name="Standard" style:default-outline-level="" style:list-style-name="">
      <style:paragraph-properties fo:text-align="end" style:justify-single-word="false"/>
      <style:text-properties style:font-name="ＭＳ 明朝" fo:font-size="12pt" style:font-name-asian="ＭＳ 明朝1" style:font-size-asian="12pt" style:font-size-complex="12pt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ＭＳ 明朝" fo:font-size="12pt" style:font-name-asian="ＭＳ 明朝1" style:font-size-asian="12pt" style:font-size-complex="12pt"/>
    </style:style>
    <style:style style:name="結語_20__28_文字_29_" style:display-name="結語 (文字)" style:family="text" style:parent-style-name="Default_20_Paragraph_20_Font">
      <style:text-properties style:font-name="ＭＳ 明朝" fo:font-size="12pt" style:font-name-asian="ＭＳ 明朝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ユーザー</meta:initial-creator>
    <dc:creator>水杉 結夏</dc:creator>
    <meta:editing-cycles>5</meta:editing-cycles>
    <meta:creation-date>2022-08-04T06:01:00</meta:creation-date>
    <dc:date>2025-09-11T01:57:00</dc:date>
    <meta:editing-duration>PT3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21" meta: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