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5.738cm"/>
    </style:style>
    <style:style style:name="co3" style:family="table-column">
      <style:table-column-properties fo:break-before="auto" style:column-width="12.852cm"/>
    </style:style>
    <style:style style:name="co4" style:family="table-column">
      <style:table-column-properties fo:break-before="auto" style:column-width="7.789cm"/>
    </style:style>
    <style:style style:name="co5" style:family="table-column">
      <style:table-column-properties fo:break-before="auto" style:column-width="5.07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ta1" style:family="table" style:master-page-name="PageStyle_5f_作成例">
      <style:table-properties table:display="true" style:writing-mode="lr-tb" tableooo:tab-color="#ffc000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4">
      <style:table-properties table:display="true" style:writing-mode="lr-tb"/>
    </style:style>
    <style:style style:name="ta4" style:family="table" style:master-page-name="PageStyle_5f_2025">
      <style:table-properties table:display="true" style:writing-mode="lr-tb"/>
    </style:style>
    <style:style style:name="ta5" style:family="table" style:master-page-name="PageStyle_5f_2026">
      <style:table-properties table:display="true" style:writing-mode="lr-tb"/>
    </style:style>
    <style:style style:name="ta6" style:family="table" style:master-page-name="PageStyle_5f_202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16pt" fo:font-style="normal" fo:text-shadow="none" style:text-underline-style="none" fo:font-weight="normal" style:font-name-asian="游ゴシック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 style:data-style-name="N108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Excel_20_Built-in_20_Normal" style:data-style-name="N108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作成例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年度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office:value-type="string">
            <text:p>収支変化の事由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office:value-type="string">
            <text:p>契約者目標○○人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office:value-type="string">
            <text:p>年間4イベント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4:.D6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9:.D11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7]-[.D12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office:value-type="string">
            <text:p>○○正社員化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4]-[.D16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office:value-type="string">
            <text:p>協力隊（○○分）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年間○○万円活動費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8]+[.D20]-[.D22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3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2023年度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3:.D5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8:.D10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6]-[.D11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3]-[.D15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7]+[.D19]-[.D21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4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2024年度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3:.D5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8:.D10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6]-[.D11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3]-[.D15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7]+[.D19]-[.D21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5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2025年度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3:.D5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8:.D10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6]-[.D11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3]-[.D15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7]+[.D19]-[.D21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6" table:style-name="ta5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2026年度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3:.D5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8:.D10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6]-[.D11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3]-[.D15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7]+[.D19]-[.D21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7" table:style-name="ta6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2">
          <table:table-cell/>
          <table:table-cell office:value-type="string">
            <text:p>損益計算書</text:p>
          </table:table-cell>
          <table:table-cell office:value-type="string">
            <text:p>　</text:p>
          </table:table-cell>
          <table:table-cell table:style-name="ce11" office:value-type="string">
            <text:p>2027年度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6" office:value-type="string">
            <text:p>事業内容</text:p>
          </table:table-cell>
          <table:table-cell table:style-name="ce6" office:value-type="string">
            <text:p>金額（円）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売上高</text:p>
          </table:table-cell>
          <table:table-cell table:style-name="ce7" office:value-type="string">
            <text:p>○○サービス事業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高</text:p>
          </table:table-cell>
          <table:table-cell table:style-name="ce8" office:value-type="string">
            <text:p>イベント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高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高</text:p>
          </table:table-cell>
          <table:table-cell table:style-name="ce10" office:value-type="string">
            <text:p>合計</text:p>
          </table:table-cell>
          <table:table-cell table:style-name="ce15" table:formula="of:=SUM([.D3:.D5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売上原価</text:p>
          </table:table-cell>
          <table:table-cell table:style-name="ce7" office:value-type="string">
            <text:p>○○事業外注費</text:p>
          </table:table-cell>
          <table:table-cell table:style-name="ce12"/>
          <table:table-cell table:number-columns-repeated="1020"/>
        </table:table-row>
        <table:table-row table:style-name="ro1">
          <table:table-cell/>
          <table:table-cell table:style-name="ce3" office:value-type="string">
            <text:p>売上原価</text:p>
          </table:table-cell>
          <table:table-cell table:style-name="ce8" office:value-type="string">
            <text:p>イベント運営費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4" office:value-type="string">
            <text:p>売上原価</text:p>
          </table:table-cell>
          <table:table-cell table:style-name="ce9"/>
          <table: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>
            <text:p>売上原価</text:p>
          </table:table-cell>
          <table:table-cell table:style-name="ce10" office:value-type="string">
            <text:p>合計</text:p>
          </table:table-cell>
          <table:table-cell table:style-name="ce15" table:formula="of:=SUM([.D8:.D10])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売上総利益</text:p>
          </table:table-cell>
          <table:table-cell table:style-name="ce10"/>
          <table:table-cell table:style-name="ce15" table:formula="of:=[.D6]-[.D11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販売費および一般管理費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利益</text:p>
          </table:table-cell>
          <table:table-cell table:style-name="ce10"/>
          <table:table-cell table:style-name="ce15" table:formula="of:=[.D13]-[.D15]" office:value-type="float" office:value="0">
            <text:p><text:s/>¥-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収益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営業外費用</text:p>
          </table:table-cell>
          <table:table-cell table:style-name="ce10"/>
          <table:table-cell table:style-name="ce1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当期純利益</text:p>
          </table:table-cell>
          <table:table-cell table:style-name="ce10"/>
          <table:table-cell table:style-name="ce15" table:formula="of:=[.D17]+[.D19]-[.D21]" office:value-type="float" office:value="0">
            <text:p><text:s/>¥- 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108P0" style:volatile="true">
      <number:text> ¥</number:text>
      <number:number number:decimal-places="0" number:min-integer-digits="1" number:grouping="true"/>
      <number:text> </number:text>
    </number:number-style>
    <number:number-style style:name="N108P1" style:volatile="true">
      <number:text> ¥-</number:text>
      <number:number number:decimal-places="0" number:min-integer-digits="1" number:grouping="true"/>
      <number:text> </number:text>
    </number:number-style>
    <number:number-style style:name="N108P2" style:volatile="true">
      <number:text> ¥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6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ja" number:country="JP">
      <number:minutes number:style="long"/>
      <number:text>:</number:text>
      <number:seconds number:style="long"/>
    </number:time-style>
    <number:time-style style:name="N813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ja" number:country="JP">
      <number:minutes number:style="long"/>
      <number:text>:</number:text>
      <number:seconds number:style="long" number:decimal-places="1"/>
    </number:time-style>
    <number:number-style style:name="N8141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2022/10/26</text:date>, <text:time>16:21:4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作成例" style:display-name="PageStyle_作成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6" style:display-name="PageStyle_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26T16:21:43.29</dc:date>
    <meta:generator>OpenOffice/4.1.7$Win32 OpenOffice.org_project/417m1$Build-9800</meta:generator>
    <meta:editing-duration>PT1M29S</meta:editing-duration>
    <meta:editing-cycles>1</meta:editing-cycles>
    <meta:document-statistic meta:table-count="6" meta:cell-count="204" meta:object-count="0"/>
  </office:meta>
</office:document-meta>
</file>